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11" style:parent-style-name="Normal" style:family="paragraph">
      <style:paragraph-properties fo:margin-top="0.1666in" fo:margin-bottom="0.0833in"/>
    </style:style>
    <style:style style:name="TableColumn13" style:family="table-column">
      <style:table-column-properties style:column-width="1.2562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Column16" style:family="table-column">
      <style:table-column-properties style:column-width="0.9993in" style:use-optimal-column-width="false"/>
    </style:style>
    <style:style style:name="TableColumn17" style:family="table-column">
      <style:table-column-properties style:column-width="1.068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3861in" style:use-optimal-column-width="false"/>
    </style:style>
    <style:style style:name="Table12" style:family="table">
      <style:table-properties style:width="9.927in" fo:margin-left="0in" table:align="left"/>
    </style:style>
    <style:style style:name="TableRow21" style:family="table-row">
      <style:table-row-properties style:min-row-height="0.3458in" style:use-optimal-row-height="false"/>
    </style:style>
    <style:style style:name="TableCell2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TableRow38" style:family="table-row">
      <style:table-row-properties style:min-row-height="2.2083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start"/>
      <style:text-properties style:font-name-complex="Arial" style:font-style-complex="italic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Fuentedepárrafopredeter." style:family="text">
      <style:text-properties style:font-name-complex="Arial" fo:color="#333333" fo:background-color="#FFFFFF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star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Hipervínculo" style:family="text">
      <style:text-properties style:font-name-complex="Arial" fo:background-color="#FFFFFF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start" fo:margin-bottom="0.1041in"/>
    </style:style>
    <style:style style:name="T51" style:parent-style-name="Fuentedepárrafopredeter." style:family="text">
      <style:text-properties style:font-name-complex="Arial" fo:color="#333333"/>
    </style:style>
    <style:style style:name="P52" style:parent-style-name="Normal" style:family="paragraph">
      <style:paragraph-properties fo:text-align="star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-complex="Arial" fo:color="#000000" fo:background-color="#FFFFFF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Fuentedepárrafopredeter." style:family="text">
      <style:text-properties fo:background-color="#FFFF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start"/>
    </style:style>
    <style:style style:name="P61" style:parent-style-name="Normal" style:family="paragraph">
      <style:paragraph-properties fo:margin-top="0.1666in"/>
    </style:style>
  </office:automatic-styles>
  <office:body>
    <office:text text:use-soft-page-breaks="true">
      <text:h text:style-name="P1" text:outline-level="1">1158/1164_CONVENIOS</text:h>
      <text:p text:style-name="P11">Los Convenios en vigor suscritos por el Consorcio de Prevención, Extinción de Incendios y Salvamento de la Isla de Tenerife son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onvenios</text:p>
          </table:table-cell>
          <table:table-cell table:style-name="TableCell24">
            <text:p text:style-name="P25">Fecha</text:p>
          </table:table-cell>
          <table:table-cell table:style-name="TableCell26">
            <text:p text:style-name="P27">Objeto</text:p>
          </table:table-cell>
          <table:table-cell table:style-name="TableCell28">
            <text:p text:style-name="P29">Enlace</text:p>
          </table:table-cell>
          <table:table-cell table:style-name="TableCell30">
            <text:p text:style-name="P31">Plazo</text:p>
          </table:table-cell>
          <table:table-cell table:style-name="TableCell32">
            <text:p text:style-name="P33">Obligaciones Económicas</text:p>
          </table:table-cell>
          <table:table-cell table:style-name="TableCell34">
            <text:p text:style-name="P35">Modificaciones</text:p>
          </table:table-cell>
          <table:table-cell table:style-name="TableCell36">
            <text:p text:style-name="P37">Órgano encargado de la ejecución</text:p>
          </table:table-cell>
        </table:table-row>
        <table:table-row table:style-name="TableRow38">
          <table:table-cell table:style-name="TableCell39">
            <text:p text:style-name="P40">UNESPA (Gestora de Conciertos para la contribución a los servicios de extinción de incendios)</text:p>
          </table:table-cell>
          <table:table-cell table:style-name="TableCell41">
            <text:p text:style-name="P42"><text:span text:style-name="T43">27/10/2020</text:span></text:p>
          </table:table-cell>
          <table:table-cell table:style-name="TableCell44">
            <text:p text:style-name="P45">Recaudación y abono de la contribución especial por establecimiento o ampliación del servicio de extinción de incendios que esta Administración imponga, por parte de la Gestora de Conciertos para la Contribución a los Servicios de Extinción de Incendios</text:p>
          </table:table-cell>
          <table:table-cell table:style-name="TableCell46">
            <text:p text:style-name="P47"><text:a xlink:href="https://bomberostenerife.es/upload/transparencia/2021/07/1840744203CONVENIO%20COLABORACI%C3%93N%20UNESPA-CONSORCIO%20BOMBEROS%252" office:target-frame-name="_top" xlink:show="replace"><text:span text:style-name="T48">Convenio</text:span></text:a></text:p>
          </table:table-cell>
          <table:table-cell table:style-name="TableCell49">
            <text:p text:style-name="P50"><text:span text:style-name="T51">Cuatro años. Podrá ser objeto de prórroga, por una sola vez y hasta un máximo de cuatro años adicionales, requiriéndose acuerdo unánime para dicha prórroga.</text:span></text:p>
            <text:p text:style-name="P52"/>
          </table:table-cell>
          <table:table-cell table:style-name="TableCell53">
            <text:p text:style-name="P54"><text:span text:style-name="T55">Sin obligaciones económicas para el Consorcio</text:span></text:p>
          </table:table-cell>
          <table:table-cell table:style-name="TableCell56">
            <text:p text:style-name="P57"><text:span text:style-name="T58">Prórroga</text:span></text:p>
          </table:table-cell>
          <table:table-cell table:style-name="TableCell59">
            <text:p text:style-name="P60">Comisión Mixta de Coordinación y Seguimiento, compuesta por tres representantes nombrados por el Consorcio, uno de los cuales actuará en calidad de Presidente, y otros tres nombrados por la Gestora, uno de los cuales actuará como Secretario.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.1812in" fo:margin-bottom="0.4923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number:date-style style:name="N10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</text:span><text:span text:style-name="T7"><text:tab/></text:span><text:span text:style-name="T8">Fecha de actualización:<text:s/></text:span><text:span text:style-name="T9"><text:date style:data-style-name="N10">21/03/2025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mercedes</meta:initial-creator>
    <dc:creator>sgonzalez</dc:creator>
    <meta:creation-date>2025-03-21T12:10:00Z</meta:creation-date>
    <dc:date>2025-03-21T12:10:00Z</dc:date>
    <meta:print-date>2019-12-18T10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35" meta:row-count="8" meta:non-whitespace-character-count="1047"/>
  </office:meta>
</office:document-meta>
</file>